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"/><text:bookmark-start text:name="__RefHeading___john_51_1"/><text:bookmark-start text:name="john_51"/>1 John 5:1<text:bookmark-end text:name="__RefHeading___john_51_1"/><text:bookmark-end text:name="john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one who believes that Jesus is the Christ has been born of God, and everyone who loves the Father loves whomever has been born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ho believes that Jesus is the Christ is born of God, and everyone who loves the father loves his child as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ho believes that Jesus is the Christ has become a child of God. And everyone who loves the Father loves his children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believeth that Jesus is the Christ is born of God: and every one that loveth him that begat loveth him also that is begotte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21" text:style-name="Internet_20_link" text:visited-style-name="Visited_20_Internet_20_Link">1 John 4:21</text:a> ← 1 John 5:1 → <text:a xlink:type="simple" xlink:href="https://groveserver.com/bible/doku.php?id=1_john_5:2" text:style-name="Internet_20_link" text:visited-style-name="Visited_20_Internet_20_Link">1 John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42</meta:creation-date>
    <dc:creator>Generated</dc:creator>
    <dc:date>2025-11-08T08::57:42</dc:date>
    <dc:language>en-US</dc:language>
    <meta:editing-cycles>1</meta:editing-cycles>
    <meta:editing-duration>PT0S</meta:editing-duration>
    <dc:title>1_john_5:1</dc:title>
  </office:meta>
</office:document-meta>
</file>