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john_5:10"/><text:bookmark-start text:name="__RefHeading___john_510_1"/><text:bookmark-start text:name="john_510"/>1 John 5:10<text:bookmark-end text:name="__RefHeading___john_510_1"/><text:bookmark-end text:name="john_5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oever believes in the Son of God has the testimony in himself. Whoever does not believe God has made him a liar, because he has not believed in the testimony that God has borne concerning his So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yone who believes in the Son of God has this testimony in his heart. Anyone who does not believe God has made him out to be a liar, because he has not believed the testimony God has given about his So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ll who believe in the Son of God know in their hearts that this testimony is true. Those who don't believe this are actually calling God a liar because they don't believe what God has testified about his So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He that believeth on the Son of God hath the witness in himself: he that believeth not God hath made him a liar; because he believeth not the record that God gave of his S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john_5:9" text:style-name="Internet_20_link" text:visited-style-name="Visited_20_Internet_20_Link">1 John 5:9</text:a> ← 1 John 5:10 → <text:a xlink:type="simple" xlink:href="https://groveserver.com/bible/doku.php?id=1_john_5:11" text:style-name="Internet_20_link" text:visited-style-name="Visited_20_Internet_20_Link">1 John 5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john" text:style-name="Internet_20_link" text:visited-style-name="Visited_20_Internet_20_Link">1 John</text:a> → <text:a xlink:type="simple" xlink:href="https://groveserver.com/bible/doku.php?id=1_john_5" text:style-name="Internet_20_link" text:visited-style-name="Visited_20_Internet_20_Link">1 John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1:19</meta:creation-date>
    <dc:creator>Generated</dc:creator>
    <dc:date>2025-11-06T02::41:19</dc:date>
    <dc:language>en-US</dc:language>
    <meta:editing-cycles>1</meta:editing-cycles>
    <meta:editing-duration>PT0S</meta:editing-duration>
    <dc:title>1_john_5:10</dc:title>
  </office:meta>
</office:document-meta>
</file>