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13"/><text:bookmark-start text:name="__RefHeading___john_513_1"/><text:bookmark-start text:name="john_513"/>1 John 5:13<text:bookmark-end text:name="__RefHeading___john_513_1"/><text:bookmark-end text:name="john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rite these things to you who believe in the name of the Son of God that you may know that you have eternal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rite these things to you who believe in the name of the Son of God so that you may know that you have eternal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written this to you who believe in the name of the Son of God, so that you may know you have eternal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have I written unto you that believe on the name of the Son of God; that ye may know that ye have eternal life, and that ye may believe on the name of the S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12" text:style-name="Internet_20_link" text:visited-style-name="Visited_20_Internet_20_Link">1 John 5:12</text:a> ← 1 John 5:13 → <text:a xlink:type="simple" xlink:href="https://groveserver.com/bible/doku.php?id=1_john_5:14" text:style-name="Internet_20_link" text:visited-style-name="Visited_20_Internet_20_Link">1 John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4:43</meta:creation-date>
    <dc:creator>Generated</dc:creator>
    <dc:date>2025-11-07T20::44:43</dc:date>
    <dc:language>en-US</dc:language>
    <meta:editing-cycles>1</meta:editing-cycles>
    <meta:editing-duration>PT0S</meta:editing-duration>
    <dc:title>1_john_5:13</dc:title>
  </office:meta>
</office:document-meta>
</file>