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5:14"/><text:bookmark-start text:name="__RefHeading___john_514_1"/><text:bookmark-start text:name="john_514"/>1 John 5:14<text:bookmark-end text:name="__RefHeading___john_514_1"/><text:bookmark-end text:name="john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is is the confidence that we have toward him, that if we ask anything according to his will he hears 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the confidence we have in approaching God: that if we ask anything according to his will, he hears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e are confident that he hears us whenever we ask for anything that pleases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is the confidence that we have in him, that, if we ask any thing according to his will, he heareth 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5:13" text:style-name="Internet_20_link" text:visited-style-name="Visited_20_Internet_20_Link">1 John 5:13</text:a> ← 1 John 5:14 → <text:a xlink:type="simple" xlink:href="https://groveserver.com/bible/doku.php?id=1_john_5:15" text:style-name="Internet_20_link" text:visited-style-name="Visited_20_Internet_20_Link">1 John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5" text:style-name="Internet_20_link" text:visited-style-name="Visited_20_Internet_20_Link">1 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11</meta:creation-date>
    <dc:creator>Generated</dc:creator>
    <dc:date>2025-11-06T02::35:11</dc:date>
    <dc:language>en-US</dc:language>
    <meta:editing-cycles>1</meta:editing-cycles>
    <meta:editing-duration>PT0S</meta:editing-duration>
    <dc:title>1_john_5:14</dc:title>
  </office:meta>
</office:document-meta>
</file>