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john_5:15"/><text:bookmark-start text:name="__RefHeading___john_515_1"/><text:bookmark-start text:name="john_515"/>1 John 5:15<text:bookmark-end text:name="__RefHeading___john_515_1"/><text:bookmark-end text:name="john_5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if we know that he hears us in whatever we ask, we know that we have the requests that we have asked of him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nd if we know that he hears us–whatever we ask–we know that we have what we asked of him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nd since we know he hears us when we make our requests, we also know that he will give us what we ask for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if we know that he hear us, whatsoever we ask, we know that we have the petitions that we desired of h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john_5:14" text:style-name="Internet_20_link" text:visited-style-name="Visited_20_Internet_20_Link">1 John 5:14</text:a> ← 1 John 5:15 → <text:a xlink:type="simple" xlink:href="https://groveserver.com/bible/doku.php?id=1_john_5:16" text:style-name="Internet_20_link" text:visited-style-name="Visited_20_Internet_20_Link">1 John 5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john" text:style-name="Internet_20_link" text:visited-style-name="Visited_20_Internet_20_Link">1 John</text:a> → <text:a xlink:type="simple" xlink:href="https://groveserver.com/bible/doku.php?id=1_john_5" text:style-name="Internet_20_link" text:visited-style-name="Visited_20_Internet_20_Link">1 John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0::17:11</meta:creation-date>
    <dc:creator>Generated</dc:creator>
    <dc:date>2025-11-03T20::17:11</dc:date>
    <dc:language>en-US</dc:language>
    <meta:editing-cycles>1</meta:editing-cycles>
    <meta:editing-duration>PT0S</meta:editing-duration>
    <dc:title>1_john_5:15</dc:title>
  </office:meta>
</office:document-meta>
</file>