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5:16"/><text:bookmark-start text:name="__RefHeading___john_516_1"/><text:bookmark-start text:name="john_516"/>1 John 5:16<text:bookmark-end text:name="__RefHeading___john_516_1"/><text:bookmark-end text:name="john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sees his brother committing a sin not leading to death, he shall ask, and God will give him life- to those who commit sins that do not lead to death. There is sin that leads to death; I do not say that one should pray for th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sees his brother commit a sin that does not lead to death, he should pray and God will give him life. I refer to those whose sin does not lead to death. There is a sin that leads to death. I am not saying that he should pray about th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see a Christian brother or sister sinning in a way that does not lead to death, you should pray, and God will give that person life. But there is a sin that leads to death, and I am not saying you should pray for those who commit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man see his brother sin a sin which is not unto death, he shall ask, and he shall give him life for them that sin not unto death. There is a sin unto death: I do not say that he shall pray fo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5:15" text:style-name="Internet_20_link" text:visited-style-name="Visited_20_Internet_20_Link">1 John 5:15</text:a> ← 1 John 5:16 → <text:a xlink:type="simple" xlink:href="https://groveserver.com/bible/doku.php?id=1_john_5:17" text:style-name="Internet_20_link" text:visited-style-name="Visited_20_Internet_20_Link">1 John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5" text:style-name="Internet_20_link" text:visited-style-name="Visited_20_Internet_20_Link">1 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17:39</meta:creation-date>
    <dc:creator>Generated</dc:creator>
    <dc:date>2025-10-31T01::17:39</dc:date>
    <dc:language>en-US</dc:language>
    <meta:editing-cycles>1</meta:editing-cycles>
    <meta:editing-duration>PT0S</meta:editing-duration>
    <dc:title>1_john_5:16</dc:title>
  </office:meta>
</office:document-meta>
</file>