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6:esv"/>If anyone sees his brother committing a sin not leading to death, he shall ask, and God will give him life- to those who commit sins that do not lead to death. There is sin that leads to death; I do not say that one should pray for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7:18</meta:creation-date>
    <dc:creator>Generated</dc:creator>
    <dc:date>2025-11-07T21::17:18</dc:date>
    <dc:language>en-US</dc:language>
    <meta:editing-cycles>1</meta:editing-cycles>
    <meta:editing-duration>PT0S</meta:editing-duration>
    <dc:title>1_john_5:16:esv</dc:title>
  </office:meta>
</office:document-meta>
</file>