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5:19"/><text:bookmark-start text:name="__RefHeading___john_519_1"/><text:bookmark-start text:name="john_519"/>1 John 5:19<text:bookmark-end text:name="__RefHeading___john_519_1"/><text:bookmark-end text:name="john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know that we are from God, and the whole world lies in the power of the evil 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know that we are children of God, and that the whole world is under the control of the evil 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know that we are children of God and that the world around us is under the control of the evil 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 know that we are of God, and the whole world lieth in wic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5:18" text:style-name="Internet_20_link" text:visited-style-name="Visited_20_Internet_20_Link">1 John 5:18</text:a> ← 1 John 5:19 → <text:a xlink:type="simple" xlink:href="https://groveserver.com/bible/doku.php?id=1_john_5:20" text:style-name="Internet_20_link" text:visited-style-name="Visited_20_Internet_20_Link">1 John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5" text:style-name="Internet_20_link" text:visited-style-name="Visited_20_Internet_20_Link">1 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1:43</meta:creation-date>
    <dc:creator>Generated</dc:creator>
    <dc:date>2025-11-08T11::51:43</dc:date>
    <dc:language>en-US</dc:language>
    <meta:editing-cycles>1</meta:editing-cycles>
    <meta:editing-duration>PT0S</meta:editing-duration>
    <dc:title>1_john_5:19</dc:title>
  </office:meta>
</office:document-meta>
</file>