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21"/><text:bookmark-start text:name="__RefHeading___john_521_1"/><text:bookmark-start text:name="john_521"/>1 John 5:21<text:bookmark-end text:name="__RefHeading___john_521_1"/><text:bookmark-end text:name="john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ittle children, keep yourselves from ido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ar children, keep yourselves from ido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children, keep away from anything that might take God's place in your hear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ttle children, keep yourselves from idols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20" text:style-name="Internet_20_link" text:visited-style-name="Visited_20_Internet_20_Link">1 John 5:20</text:a> ← 1 John 5:21 → <text:a xlink:type="simple" xlink:href="https://groveserver.com/bible/doku.php?id=2_john_1:1" text:style-name="Internet_20_link" text:visited-style-name="Visited_20_Internet_20_Link">2 John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31</meta:creation-date>
    <dc:creator>Generated</dc:creator>
    <dc:date>2025-11-07T18::14:31</dc:date>
    <dc:language>en-US</dc:language>
    <meta:editing-cycles>1</meta:editing-cycles>
    <meta:editing-duration>PT0S</meta:editing-duration>
    <dc:title>1_john_5:21</dc:title>
  </office:meta>
</office:document-meta>
</file>