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5:3"/><text:bookmark-start text:name="__RefHeading___john_53_1"/><text:bookmark-start text:name="john_53"/>1 John 5:3<text:bookmark-end text:name="__RefHeading___john_53_1"/><text:bookmark-end text:name="john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the love of God, that we keep his commandments. And his commandments are not burdens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love for God: to obey his commands. And his commands are not burdenso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ving God means keeping his commandments, and his commandments are not burdens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the love of God, that we keep his commandments: and his commandments are not griev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5:2" text:style-name="Internet_20_link" text:visited-style-name="Visited_20_Internet_20_Link">1 John 5:2</text:a> ← 1 John 5:3 → <text:a xlink:type="simple" xlink:href="https://groveserver.com/bible/doku.php?id=1_john_5:4" text:style-name="Internet_20_link" text:visited-style-name="Visited_20_Internet_20_Link">1 John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5" text:style-name="Internet_20_link" text:visited-style-name="Visited_20_Internet_20_Link">1 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42</meta:creation-date>
    <dc:creator>Generated</dc:creator>
    <dc:date>2025-11-06T07::18:42</dc:date>
    <dc:language>en-US</dc:language>
    <meta:editing-cycles>1</meta:editing-cycles>
    <meta:editing-duration>PT0S</meta:editing-duration>
    <dc:title>1_john_5:3</dc:title>
  </office:meta>
</office:document-meta>
</file>