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4"/><text:bookmark-start text:name="__RefHeading___john_54_1"/><text:bookmark-start text:name="john_54"/>1 John 5:4<text:bookmark-end text:name="__RefHeading___john_54_1"/><text:bookmark-end text:name="john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one who has been born of God overcomes the world. And this is the victory that has overcome the world- our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ryone born of God overcomes the world. This is the victory that has overcome the world, even our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ry child of God defeats this evil world, and we achieve this victory through our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soever is born of God overcometh the world: and this is the victory that overcometh the world, even our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3" text:style-name="Internet_20_link" text:visited-style-name="Visited_20_Internet_20_Link">1 John 5:3</text:a> ← 1 John 5:4 → <text:a xlink:type="simple" xlink:href="https://groveserver.com/bible/doku.php?id=1_john_5:5" text:style-name="Internet_20_link" text:visited-style-name="Visited_20_Internet_20_Link">1 John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2</meta:creation-date>
    <dc:creator>Generated</dc:creator>
    <dc:date>2025-11-07T08::05:52</dc:date>
    <dc:language>en-US</dc:language>
    <meta:editing-cycles>1</meta:editing-cycles>
    <meta:editing-duration>PT0S</meta:editing-duration>
    <dc:title>1_john_5:4</dc:title>
  </office:meta>
</office:document-meta>
</file>