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7"/><text:bookmark-start text:name="__RefHeading___john_57_1"/><text:bookmark-start text:name="john_57"/>1 John 5:7<text:bookmark-end text:name="__RefHeading___john_57_1"/><text:bookmark-end text:name="john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re are three that testify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re are three that testify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have these three witnesses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are three that bear record in heaven, the Father, the Word, and the Holy Ghost: and these three are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6" text:style-name="Internet_20_link" text:visited-style-name="Visited_20_Internet_20_Link">1 John 5:6</text:a> ← 1 John 5:7 → <text:a xlink:type="simple" xlink:href="https://groveserver.com/bible/doku.php?id=1_john_5:8" text:style-name="Internet_20_link" text:visited-style-name="Visited_20_Internet_20_Link">1 John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59</meta:creation-date>
    <dc:creator>Generated</dc:creator>
    <dc:date>2025-11-07T22::13:59</dc:date>
    <dc:language>en-US</dc:language>
    <meta:editing-cycles>1</meta:editing-cycles>
    <meta:editing-duration>PT0S</meta:editing-duration>
    <dc:title>1_john_5:7</dc:title>
  </office:meta>
</office:document-meta>
</file>