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8"/><text:bookmark-start text:name="__RefHeading___john_58_1"/><text:bookmark-start text:name="john_58"/>1 John 5:8<text:bookmark-end text:name="__RefHeading___john_58_1"/><text:bookmark-end text:name="john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pirit and the water and the blood; and these three agr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pirit, the water and the blood; and the three are in agreem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pirit, the water, and the blood– and all three agr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re three that bear witness in earth, the Spirit, and the water, and the blood: and these three agree in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7" text:style-name="Internet_20_link" text:visited-style-name="Visited_20_Internet_20_Link">1 John 5:7</text:a> ← 1 John 5:8 → <text:a xlink:type="simple" xlink:href="https://groveserver.com/bible/doku.php?id=1_john_5:9" text:style-name="Internet_20_link" text:visited-style-name="Visited_20_Internet_20_Link">1 John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10:16</meta:creation-date>
    <dc:creator>Generated</dc:creator>
    <dc:date>2025-10-31T11::10:16</dc:date>
    <dc:language>en-US</dc:language>
    <meta:editing-cycles>1</meta:editing-cycles>
    <meta:editing-duration>PT0S</meta:editing-duration>
    <dc:title>1_john_5:8</dc:title>
  </office:meta>
</office:document-meta>
</file>