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john_5:9"/><text:bookmark-start text:name="__RefHeading___john_59_1"/><text:bookmark-start text:name="john_59"/>1 John 5:9<text:bookmark-end text:name="__RefHeading___john_59_1"/><text:bookmark-end text:name="john_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f we receive the testimony of men, the testimony of God is greater, for this is the testimony of God that he has borne concerning his So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e accept man's testimony, but God's testimony is greater because it is the testimony of God, which he has given about his So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ince we believe human testimony, surely we can believe the greater testimony that comes from God. And God has testified about his So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f we receive the witness of men, the witness of God is greater: for this is the witness of God which he hath testified of his S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john_5:8" text:style-name="Internet_20_link" text:visited-style-name="Visited_20_Internet_20_Link">1 John 5:8</text:a> ← 1 John 5:9 → <text:a xlink:type="simple" xlink:href="https://groveserver.com/bible/doku.php?id=1_john_5:10" text:style-name="Internet_20_link" text:visited-style-name="Visited_20_Internet_20_Link">1 John 5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john" text:style-name="Internet_20_link" text:visited-style-name="Visited_20_Internet_20_Link">1 John</text:a> → <text:a xlink:type="simple" xlink:href="https://groveserver.com/bible/doku.php?id=1_john_5" text:style-name="Internet_20_link" text:visited-style-name="Visited_20_Internet_20_Link">1 John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9:18</meta:creation-date>
    <dc:creator>Generated</dc:creator>
    <dc:date>2025-11-06T15::09:18</dc:date>
    <dc:language>en-US</dc:language>
    <meta:editing-cycles>1</meta:editing-cycles>
    <meta:editing-duration>PT0S</meta:editing-duration>
    <dc:title>1_john_5:9</dc:title>
  </office:meta>
</office:document-meta>
</file>