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:10"/><text:bookmark-start text:name="__RefHeading___kings_110_1"/><text:bookmark-start text:name="kings_110"/>1 Kings 1:10<text:bookmark-end text:name="__RefHeading___kings_110_1"/><text:bookmark-end text:name="kings_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he did not invite Nathan the prophet or Benaiah or the mighty men or Solomon his brot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he did not invite Nathan the prophet or Benaiah or the special guard or his brother Solom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he did not invite Nathan the prophet or Benaiah or the king's bodyguard or his brother Solom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Ναθαν    Βαναιαν      Σαλωμω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Nathan the prophet, and Benaiah, and the mighty men, and Solomon his brother, he called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:9" text:style-name="Internet_20_link" text:visited-style-name="Visited_20_Internet_20_Link">1 Kings 1:9</text:a> ← 1 Kings 1:10 → <text:a xlink:type="simple" xlink:href="https://groveserver.com/bible/doku.php?id=1_kings_1:11" text:style-name="Internet_20_link" text:visited-style-name="Visited_20_Internet_20_Link">1 Kings 1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" text:style-name="Internet_20_link" text:visited-style-name="Visited_20_Internet_20_Link">1 King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13:33</meta:creation-date>
    <dc:creator>Generated</dc:creator>
    <dc:date>2025-11-06T04::13:33</dc:date>
    <dc:language>en-US</dc:language>
    <meta:editing-cycles>1</meta:editing-cycles>
    <meta:editing-duration>PT0S</meta:editing-duration>
    <dc:title>1_kings_1:10</dc:title>
  </office:meta>
</office:document-meta>
</file>