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3:nlt"/>Go at once to King David and say to him, 'My lord the king, didn't you make a vow and say to me, “Your son Solomon will surely be the next king and will sit on my throne”? Why then has Adonijah become king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3:37</meta:creation-date>
    <dc:creator>Generated</dc:creator>
    <dc:date>2025-11-06T07::53:37</dc:date>
    <dc:language>en-US</dc:language>
    <meta:editing-cycles>1</meta:editing-cycles>
    <meta:editing-duration>PT0S</meta:editing-duration>
    <dc:title>1_kings_1:13:nlt</dc:title>
  </office:meta>
</office:document-meta>
</file>