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14"/><text:bookmark-start text:name="__RefHeading___kings_114_1"/><text:bookmark-start text:name="kings_114"/>1 Kings 1:14<text:bookmark-end text:name="__RefHeading___kings_114_1"/><text:bookmark-end text:name="king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while you are still speaking with the king, I also will come in after you and confirm your word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you are still there talking to the king, I will come in and confirm what you have sai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ile you are still talking with him, I will come and confirm everything you have sai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while thou yet talkest there with the king, I also will come in after thee, and confirm th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13" text:style-name="Internet_20_link" text:visited-style-name="Visited_20_Internet_20_Link">1 Kings 1:13</text:a> ← 1 Kings 1:14 → <text:a xlink:type="simple" xlink:href="https://groveserver.com/bible/doku.php?id=1_kings_1:15" text:style-name="Internet_20_link" text:visited-style-name="Visited_20_Internet_20_Link">1 Kings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5:25</meta:creation-date>
    <dc:creator>Generated</dc:creator>
    <dc:date>2025-11-05T20::55:25</dc:date>
    <dc:language>en-US</dc:language>
    <meta:editing-cycles>1</meta:editing-cycles>
    <meta:editing-duration>PT0S</meta:editing-duration>
    <dc:title>1_kings_1:14</dc:title>
  </office:meta>
</office:document-meta>
</file>