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:16"/><text:bookmark-start text:name="__RefHeading___kings_116_1"/><text:bookmark-start text:name="kings_116"/>1 Kings 1:16<text:bookmark-end text:name="__RefHeading___kings_116_1"/><text:bookmark-end text:name="kings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ּ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athsheba bowed and paid homage to the king, and the king said, “What do you desire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athsheba bowed low and knelt before the king. “What is it you want?” the king ask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athsheba bowed down before the king.“What can I do for you?” he asked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ηρσαβεε      εἶπ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athsheba bowed, and did obeisance unto the king. And the king said, What wouldest thou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:15" text:style-name="Internet_20_link" text:visited-style-name="Visited_20_Internet_20_Link">1 Kings 1:15</text:a> ← 1 Kings 1:16 → <text:a xlink:type="simple" xlink:href="https://groveserver.com/bible/doku.php?id=1_kings_1:17" text:style-name="Internet_20_link" text:visited-style-name="Visited_20_Internet_20_Link">1 Kings 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" text:style-name="Internet_20_link" text:visited-style-name="Visited_20_Internet_20_Link">1 King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5:01</meta:creation-date>
    <dc:creator>Generated</dc:creator>
    <dc:date>2025-11-05T09::45:01</dc:date>
    <dc:language>en-US</dc:language>
    <meta:editing-cycles>1</meta:editing-cycles>
    <meta:editing-duration>PT0S</meta:editing-duration>
    <dc:title>1_kings_1:16</dc:title>
  </office:meta>
</office:document-meta>
</file>