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7:esv"/>She said to him, “My lord, you swore to your servant by the LORD your God, saying, 'Solomon your son shall reign after me, and he shall sit on my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0:42</meta:creation-date>
    <dc:creator>Generated</dc:creator>
    <dc:date>2025-11-05T19::00:42</dc:date>
    <dc:language>en-US</dc:language>
    <meta:editing-cycles>1</meta:editing-cycles>
    <meta:editing-duration>PT0S</meta:editing-duration>
    <dc:title>1_kings_1:17:esv</dc:title>
  </office:meta>
</office:document-meta>
</file>