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19:esv"/>He has sacrificed oxen, fattened cattle, and sheep in abundance, and has invited all the sons of the king, Abiathar the priest, and Joab the commander of the army, but Solomon your servant he has not invi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3:57</meta:creation-date>
    <dc:creator>Generated</dc:creator>
    <dc:date>2025-11-06T00::23:57</dc:date>
    <dc:language>en-US</dc:language>
    <meta:editing-cycles>1</meta:editing-cycles>
    <meta:editing-duration>PT0S</meta:editing-duration>
    <dc:title>1_kings_1:19:esv</dc:title>
  </office:meta>
</office:document-meta>
</file>