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19:lxx"/>καὶ ἐθυσίασεν μόσχους καὶ ἄρνας καὶ πρόβατα εἰς πλῆθος καὶ ἐκάλεσεν πάντας τοὺς υἱοὺς τοῦ βασιλέως καὶ Αβιαθαρ τὸν ἱερέα καὶ Ιωαβ τὸν ἄρχοντα τῆς δυνάμεως καὶ τὸν Σαλωμων τὸν δοῦλόν σου οὐκ ἐκάλεσ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19:52</meta:creation-date>
    <dc:creator>Generated</dc:creator>
    <dc:date>2025-11-08T05::19:52</dc:date>
    <dc:language>en-US</dc:language>
    <meta:editing-cycles>1</meta:editing-cycles>
    <meta:editing-duration>PT0S</meta:editing-duration>
    <dc:title>1_kings_1:19:lxx</dc:title>
  </office:meta>
</office:document-meta>
</file>