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19:niv"/>He has sacrificed great numbers of cattle, fattened calves, and sheep, and has invited all the king's sons, Abiathar the priest and Joab the commander of the army, but he has not invited Solomon your serv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38:23</meta:creation-date>
    <dc:creator>Generated</dc:creator>
    <dc:date>2025-11-08T01::38:23</dc:date>
    <dc:language>en-US</dc:language>
    <meta:editing-cycles>1</meta:editing-cycles>
    <meta:editing-duration>PT0S</meta:editing-duration>
    <dc:title>1_kings_1:19:niv</dc:title>
  </office:meta>
</office:document-meta>
</file>