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9:nlt"/>He has sacrificed many cattle, fattened calves, and sheep, and he has invited all the king's sons to attend the celebration. He also invited Abiathar the priest and Joab, the commander of the army. But he did not invite your servant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27:36</meta:creation-date>
    <dc:creator>Generated</dc:creator>
    <dc:date>2025-11-08T01::27:36</dc:date>
    <dc:language>en-US</dc:language>
    <meta:editing-cycles>1</meta:editing-cycles>
    <meta:editing-duration>PT0S</meta:editing-duration>
    <dc:title>1_kings_1:19:nlt</dc:title>
  </office:meta>
</office:document-meta>
</file>