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2:esv"/>Therefore his servants said to him, “Let a young woman be sought for my lord the king, and let her wait on the king and be in his service. Let her lie in your arms, that my lord the king may be war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2::26:27</meta:creation-date>
    <dc:creator>Generated</dc:creator>
    <dc:date>2025-11-07T22::26:27</dc:date>
    <dc:language>en-US</dc:language>
    <meta:editing-cycles>1</meta:editing-cycles>
    <meta:editing-duration>PT0S</meta:editing-duration>
    <dc:title>1_kings_1:2:esv</dc:title>
  </office:meta>
</office:document-meta>
</file>