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20"/><text:bookmark-start text:name="__RefHeading___kings_120_1"/><text:bookmark-start text:name="kings_120"/>1 Kings 1:20<text:bookmark-end text:name="__RefHeading___kings_120_1"/><text:bookmark-end text:name="kings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֔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my lord the king, the eyes of all Israel are on you, to tell them who shall sit on the throne of my lord the king afte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lord the king, the eyes of all Israel are on you, to learn from you who will sit on the throne of my lord the king afte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now, my lord the king, all Israel is waiting for you to announce who will become king afte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, my lord, O king, the eyes of all Israel are upon thee, that thou shouldest tell them who shall sit on the throne of my lord the king afte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19" text:style-name="Internet_20_link" text:visited-style-name="Visited_20_Internet_20_Link">1 Kings 1:19</text:a> ← 1 Kings 1:20 → <text:a xlink:type="simple" xlink:href="https://groveserver.com/bible/doku.php?id=1_kings_1:21" text:style-name="Internet_20_link" text:visited-style-name="Visited_20_Internet_20_Link">1 Kings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28</meta:creation-date>
    <dc:creator>Generated</dc:creator>
    <dc:date>2025-11-05T18::09:28</dc:date>
    <dc:language>en-US</dc:language>
    <meta:editing-cycles>1</meta:editing-cycles>
    <meta:editing-duration>PT0S</meta:editing-duration>
    <dc:title>1_kings_1:20</dc:title>
  </office:meta>
</office:document-meta>
</file>