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5:niv"/>Today he has gone down and sacrificed great numbers of cattle, fattened calves, and sheep. He has invited all the king's sons, the commanders of the army and Abiathar the priest. Right now they are eating and drinking with him and saying, 'Long live King Adonij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8:07</meta:creation-date>
    <dc:creator>Generated</dc:creator>
    <dc:date>2025-11-09T06::08:07</dc:date>
    <dc:language>en-US</dc:language>
    <meta:editing-cycles>1</meta:editing-cycles>
    <meta:editing-duration>PT0S</meta:editing-duration>
    <dc:title>1_kings_1:25:niv</dc:title>
  </office:meta>
</office:document-meta>
</file>