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25:nlt"/>Today he has sacrificed many cattle, fattened calves, and sheep, and he has invited all the king's sons to attend the celebration. He also invited the commanders of the army and Abiathar the priest. They are feasting and drinking with him and shouting, 'Long live King Adonij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39:01</meta:creation-date>
    <dc:creator>Generated</dc:creator>
    <dc:date>2025-11-05T18::39:01</dc:date>
    <dc:language>en-US</dc:language>
    <meta:editing-cycles>1</meta:editing-cycles>
    <meta:editing-duration>PT0S</meta:editing-duration>
    <dc:title>1_kings_1:25:nlt</dc:title>
  </office:meta>
</office:document-meta>
</file>