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kings_1:26"/><text:bookmark-start text:name="__RefHeading___kings_126_1"/><text:bookmark-start text:name="kings_126"/>1 Kings 1:26<text:bookmark-end text:name="__RefHeading___kings_126_1"/><text:bookmark-end text:name="kings_12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וְלִ֣י         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But me, your servant, and Zadok the priest, and Benaiah the son of Jehoiada, and your servant Solomon he has not invi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But me your servant, and Zadok the priest, and Benaiah son of Jehoiada, and your servant Solomon he did not invit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e did not invite me or Zadok the priest or Benaiah or your servant Solom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Σαδωκ    Βαναιαν  Ιωδαε  Σαλωμων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But me, even me thy servant, and Zadok the priest, and Benaiah the son of Jehoiada, and thy servant Solomon, hath he not call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kings_1:25" text:style-name="Internet_20_link" text:visited-style-name="Visited_20_Internet_20_Link">1 Kings 1:25</text:a> ← 1 Kings 1:26 → <text:a xlink:type="simple" xlink:href="https://groveserver.com/bible/doku.php?id=1_kings_1:27" text:style-name="Internet_20_link" text:visited-style-name="Visited_20_Internet_20_Link">1 Kings 1:2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kings" text:style-name="Internet_20_link" text:visited-style-name="Visited_20_Internet_20_Link">1 Kings</text:a> → <text:a xlink:type="simple" xlink:href="https://groveserver.com/bible/doku.php?id=1_kings_1" text:style-name="Internet_20_link" text:visited-style-name="Visited_20_Internet_20_Link">1 Kings 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23:36</meta:creation-date>
    <dc:creator>Generated</dc:creator>
    <dc:date>2025-11-07T17::23:36</dc:date>
    <dc:language>en-US</dc:language>
    <meta:editing-cycles>1</meta:editing-cycles>
    <meta:editing-duration>PT0S</meta:editing-duration>
    <dc:title>1_kings_1:26</dc:title>
  </office:meta>
</office:document-meta>
</file>