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27:esv"/>Has this thing been brought about by my lord the king and you have not told your servants who should sit on the throne of my lord the king after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45:20</meta:creation-date>
    <dc:creator>Generated</dc:creator>
    <dc:date>2025-11-07T09::45:20</dc:date>
    <dc:language>en-US</dc:language>
    <meta:editing-cycles>1</meta:editing-cycles>
    <meta:editing-duration>PT0S</meta:editing-duration>
    <dc:title>1_kings_1:27:esv</dc:title>
  </office:meta>
</office:document-meta>
</file>