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28"/><text:bookmark-start text:name="__RefHeading___kings_128_1"/><text:bookmark-start text:name="kings_128"/>1 Kings 1:28<text:bookmark-end text:name="__RefHeading___kings_128_1"/><text:bookmark-end text:name="kings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֖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King David answered, “Call Bathsheba to me.” So she came into the king's presence and stood before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King David said, “Call in Bathsheba.” So she came into the king's presence and stood befo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David responded, “Call Bathsheba!” So she came back in and stood before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Δαυιδ  εἶπεν    Βηρσαβε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king David answered and said, Call me Bathsheba. And she came into the king's presence, and stood before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27" text:style-name="Internet_20_link" text:visited-style-name="Visited_20_Internet_20_Link">1 Kings 1:27</text:a> ← 1 Kings 1:28 → <text:a xlink:type="simple" xlink:href="https://groveserver.com/bible/doku.php?id=1_kings_1:29" text:style-name="Internet_20_link" text:visited-style-name="Visited_20_Internet_20_Link">1 Kings 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3:01</meta:creation-date>
    <dc:creator>Generated</dc:creator>
    <dc:date>2025-11-08T11::33:01</dc:date>
    <dc:language>en-US</dc:language>
    <meta:editing-cycles>1</meta:editing-cycles>
    <meta:editing-duration>PT0S</meta:editing-duration>
    <dc:title>1_kings_1:28</dc:title>
  </office:meta>
</office:document-meta>
</file>