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29"/><text:bookmark-start text:name="__RefHeading___kings_129_1"/><text:bookmark-start text:name="kings_129"/>1 Kings 1:29<text:bookmark-end text:name="__RefHeading___kings_129_1"/><text:bookmark-end text:name="kings_1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swore, saying, “As the LORD lives, who has redeemed my soul out of every adversity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then took an oath: “As surely as the LORD lives, who has delivered me out of every troubl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the king repeated his vow: “As surely as the LORD lives, who has rescued me from every dang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ὤμοσεν    εἶπε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ware, and said, As the LORD liveth, that hath redeemed my soul out of all distres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28" text:style-name="Internet_20_link" text:visited-style-name="Visited_20_Internet_20_Link">1 Kings 1:28</text:a> ← 1 Kings 1:29 → <text:a xlink:type="simple" xlink:href="https://groveserver.com/bible/doku.php?id=1_kings_1:30" text:style-name="Internet_20_link" text:visited-style-name="Visited_20_Internet_20_Link">1 Kings 1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24</meta:creation-date>
    <dc:creator>Generated</dc:creator>
    <dc:date>2025-11-05T17::04:24</dc:date>
    <dc:language>en-US</dc:language>
    <meta:editing-cycles>1</meta:editing-cycles>
    <meta:editing-duration>PT0S</meta:editing-duration>
    <dc:title>1_kings_1:29</dc:title>
  </office:meta>
</office:document-meta>
</file>