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3"/><text:bookmark-start text:name="__RefHeading___kings_13_1"/><text:bookmark-start text:name="kings_13"/>1 Kings 1:3<text:bookmark-end text:name="__RefHeading___kings_13_1"/><text:bookmark-end text:name="king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sought for a beautiful young woman throughout all the territory of Israel, and found Abishag the Shunammite, and brought her to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searched throughout Israel for a beautiful girl and found Abishag, a Shunammite, and brought her to the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searched throughout the land of Israel for a beautiful girl, and they found Abishag from Shunem and brought her to th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εάνιδα         Αβισακ  Σωμανῖτι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y sought for a fair damsel throughout all the coasts of Israel, and found Abishag a Shunammite, and brought her to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2" text:style-name="Internet_20_link" text:visited-style-name="Visited_20_Internet_20_Link">1 Kings 1:2</text:a> ← 1 Kings 1:3 → <text:a xlink:type="simple" xlink:href="https://groveserver.com/bible/doku.php?id=1_kings_1:4" text:style-name="Internet_20_link" text:visited-style-name="Visited_20_Internet_20_Link">1 Kings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3:48</meta:creation-date>
    <dc:creator>Generated</dc:creator>
    <dc:date>2025-11-08T05::33:48</dc:date>
    <dc:language>en-US</dc:language>
    <meta:editing-cycles>1</meta:editing-cycles>
    <meta:editing-duration>PT0S</meta:editing-duration>
    <dc:title>1_kings_1:3</dc:title>
  </office:meta>
</office:document-meta>
</file>