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31"/><text:bookmark-start text:name="__RefHeading___kings_131_1"/><text:bookmark-start text:name="kings_131"/>1 Kings 1:31<text:bookmark-end text:name="__RefHeading___kings_131_1"/><text:bookmark-end text:name="king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athsheba bowed with her face to the ground and paid homage to the king and said, “May my lord King David live forever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athsheba bowed low with her face to the ground and, kneeling before the king, said, “May my lord King David live forever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thsheba bowed down with her face to the ground before the king and exclaimed, “May my lord King David live forev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ηρσαβεε           εἶπεν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Bathsheba bowed with her face to the earth, and did reverence to the king, and said, Let my lord king David liv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30" text:style-name="Internet_20_link" text:visited-style-name="Visited_20_Internet_20_Link">1 Kings 1:30</text:a> ← 1 Kings 1:31 → <text:a xlink:type="simple" xlink:href="https://groveserver.com/bible/doku.php?id=1_kings_1:32" text:style-name="Internet_20_link" text:visited-style-name="Visited_20_Internet_20_Link">1 Kings 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10</meta:creation-date>
    <dc:creator>Generated</dc:creator>
    <dc:date>2025-11-06T14::23:10</dc:date>
    <dc:language>en-US</dc:language>
    <meta:editing-cycles>1</meta:editing-cycles>
    <meta:editing-duration>PT0S</meta:editing-duration>
    <dc:title>1_kings_1:31</dc:title>
  </office:meta>
</office:document-meta>
</file>