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4"/><text:bookmark-start text:name="__RefHeading___kings_134_1"/><text:bookmark-start text:name="kings_134"/>1 Kings 1:34<text:bookmark-end text:name="__RefHeading___kings_134_1"/><text:bookmark-end text:name="king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t Zadok the priest and Nathan the prophet there anoint him king over Israel. Then blow the trumpet and say, 'Long live King Solomon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ave Zadok the priest and Nathan the prophet anoint him king over Israel. Blow the trumpet and shout, 'Long live King Solomon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Zadok the priest and Nathan the prophet are to anoint him king over Israel. Blow the ram's horn and shout, 'Long live King Solomo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δωκ    Ναθαν         κερατίνῃ  ἐρεῖτε 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Zadok the priest and Nathan the prophet anoint him there king over Israel: and blow ye with the trumpet, and say, God save king Solo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3" text:style-name="Internet_20_link" text:visited-style-name="Visited_20_Internet_20_Link">1 Kings 1:33</text:a> ← 1 Kings 1:34 → <text:a xlink:type="simple" xlink:href="https://groveserver.com/bible/doku.php?id=1_kings_1:35" text:style-name="Internet_20_link" text:visited-style-name="Visited_20_Internet_20_Link">1 Kings 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2:05</meta:creation-date>
    <dc:creator>Generated</dc:creator>
    <dc:date>2025-11-07T19::42:05</dc:date>
    <dc:language>en-US</dc:language>
    <meta:editing-cycles>1</meta:editing-cycles>
    <meta:editing-duration>PT0S</meta:editing-duration>
    <dc:title>1_kings_1:34</dc:title>
  </office:meta>
</office:document-meta>
</file>