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1:35"/><text:bookmark-start text:name="__RefHeading___kings_135_1"/><text:bookmark-start text:name="kings_135"/>1 Kings 1:35<text:bookmark-end text:name="__RefHeading___kings_135_1"/><text:bookmark-end text:name="kings_1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 shall then come up after him, and he shall come and sit on my throne, for he shall be king in my place. And I have appointed him to be ruler over Israel and over Judah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you are to go up with him, and he is to come and sit on my throne and reign in my place. I have appointed him ruler over Israel and Judah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escort him back here, and he will sit on my throne. He will succeed me as king, for I have appointed him to be ruler over Israel and Judah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ye shall come up after him, that he may come and sit upon my throne; for he shall be king in my stead: and I have appointed him to be ruler over Israel and over Juda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1:34" text:style-name="Internet_20_link" text:visited-style-name="Visited_20_Internet_20_Link">1 Kings 1:34</text:a> ← 1 Kings 1:35 → <text:a xlink:type="simple" xlink:href="https://groveserver.com/bible/doku.php?id=1_kings_1:36" text:style-name="Internet_20_link" text:visited-style-name="Visited_20_Internet_20_Link">1 Kings 1:3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1" text:style-name="Internet_20_link" text:visited-style-name="Visited_20_Internet_20_Link">1 King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31:40</meta:creation-date>
    <dc:creator>Generated</dc:creator>
    <dc:date>2025-11-04T10::31:40</dc:date>
    <dc:language>en-US</dc:language>
    <meta:editing-cycles>1</meta:editing-cycles>
    <meta:editing-duration>PT0S</meta:editing-duration>
    <dc:title>1_kings_1:35</dc:title>
  </office:meta>
</office:document-meta>
</file>