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:36"/><text:bookmark-start text:name="__RefHeading___kings_136_1"/><text:bookmark-start text:name="kings_136"/>1 Kings 1:36<text:bookmark-end text:name="__RefHeading___kings_136_1"/><text:bookmark-end text:name="kings_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naiah the son of Jehoiada answered the king, “Amen! May the LORD, the God of my lord the king, say s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naiah son of Jehoiada answered the king, “Amen! May the LORD, the God of my lord the king, so declare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men!” Benaiah son of Jehoiada replied. “May the LORD, the God of my lord the king, decree that it happ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Βαναιας  Ιωδαε    εἶπεν γένοιτο οὕτω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naiah the son of Jehoiada answered the king, and said, Amen: the LORD God of my lord the king say so to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:35" text:style-name="Internet_20_link" text:visited-style-name="Visited_20_Internet_20_Link">1 Kings 1:35</text:a> ← 1 Kings 1:36 → <text:a xlink:type="simple" xlink:href="https://groveserver.com/bible/doku.php?id=1_kings_1:37" text:style-name="Internet_20_link" text:visited-style-name="Visited_20_Internet_20_Link">1 Kings 1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" text:style-name="Internet_20_link" text:visited-style-name="Visited_20_Internet_20_Link">1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12:27</meta:creation-date>
    <dc:creator>Generated</dc:creator>
    <dc:date>2025-11-08T14::12:27</dc:date>
    <dc:language>en-US</dc:language>
    <meta:editing-cycles>1</meta:editing-cycles>
    <meta:editing-duration>PT0S</meta:editing-duration>
    <dc:title>1_kings_1:36</dc:title>
  </office:meta>
</office:document-meta>
</file>