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:37"/><text:bookmark-start text:name="__RefHeading___kings_137_1"/><text:bookmark-start text:name="kings_137"/>1 Kings 1:37<text:bookmark-end text:name="__RefHeading___kings_137_1"/><text:bookmark-end text:name="kings_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the LORD has been with my lord the king, even so may he be with Solomon, and make his throne greater than the throne of my lord King Davi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the LORD was with my lord the king, so may he be with Solomon to make his throne even greater than the throne of my lord King David!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may the LORD be with Solomon as he has been with you, my lord the king, and may he make Solomon's reign even greater than yours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οὕτως   Σαλωμων          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the LORD hath been with my lord the king, even so be he with Solomon, and make his throne greater than the throne of my lord king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:36" text:style-name="Internet_20_link" text:visited-style-name="Visited_20_Internet_20_Link">1 Kings 1:36</text:a> ← 1 Kings 1:37 → <text:a xlink:type="simple" xlink:href="https://groveserver.com/bible/doku.php?id=1_kings_1:38" text:style-name="Internet_20_link" text:visited-style-name="Visited_20_Internet_20_Link">1 Kings 1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" text:style-name="Internet_20_link" text:visited-style-name="Visited_20_Internet_20_Link">1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1:21</meta:creation-date>
    <dc:creator>Generated</dc:creator>
    <dc:date>2025-11-07T17::21:21</dc:date>
    <dc:language>en-US</dc:language>
    <meta:editing-cycles>1</meta:editing-cycles>
    <meta:editing-duration>PT0S</meta:editing-duration>
    <dc:title>1_kings_1:37</dc:title>
  </office:meta>
</office:document-meta>
</file>