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:39:esv"/>There Zadok the priest took the horn of oil from the tent and anointed Solomon. Then they blew the trumpet, and all the people said, “Long live King Solomon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1::59:51</meta:creation-date>
    <dc:creator>Generated</dc:creator>
    <dc:date>2025-11-05T01::59:51</dc:date>
    <dc:language>en-US</dc:language>
    <meta:editing-cycles>1</meta:editing-cycles>
    <meta:editing-duration>PT0S</meta:editing-duration>
    <dc:title>1_kings_1:39:esv</dc:title>
  </office:meta>
</office:document-meta>
</file>