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39:nlt"/>There Zadok the priest took the flask of olive oil from the sacred tent and anointed Solomon with the oil. Then they sounded the ram's horn and all the people shouted, “Long live King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6:05</meta:creation-date>
    <dc:creator>Generated</dc:creator>
    <dc:date>2025-11-05T22::06:05</dc:date>
    <dc:language>en-US</dc:language>
    <meta:editing-cycles>1</meta:editing-cycles>
    <meta:editing-duration>PT0S</meta:editing-duration>
    <dc:title>1_kings_1:39:nlt</dc:title>
  </office:meta>
</office:document-meta>
</file>