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4"/><text:bookmark-start text:name="__RefHeading___kings_14_1"/><text:bookmark-start text:name="kings_14"/>1 Kings 1:4<text:bookmark-end text:name="__RefHeading___kings_14_1"/><text:bookmark-end text:name="king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young woman was very beautiful, and she was of service to the king and attended to him, but the king knew her n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irl was very beautiful; she took care of the king and waited on him, but the king had no intimate relations with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irl was very beautiful, and she looked after the king and took care of him. But the king had no sexual relations with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εᾶνις                ἔγνω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amsel was very fair, and cherished the king, and ministered to him: but the king knew her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3" text:style-name="Internet_20_link" text:visited-style-name="Visited_20_Internet_20_Link">1 Kings 1:3</text:a> ← 1 Kings 1:4 → <text:a xlink:type="simple" xlink:href="https://groveserver.com/bible/doku.php?id=1_kings_1:5" text:style-name="Internet_20_link" text:visited-style-name="Visited_20_Internet_20_Link">1 King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04</meta:creation-date>
    <dc:creator>Generated</dc:creator>
    <dc:date>2025-11-06T18::43:04</dc:date>
    <dc:language>en-US</dc:language>
    <meta:editing-cycles>1</meta:editing-cycles>
    <meta:editing-duration>PT0S</meta:editing-duration>
    <dc:title>1_kings_1:4</dc:title>
  </office:meta>
</office:document-meta>
</file>