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1:esv"/>Adonijah and all the guests who were with him heard it as they finished feasting. And when Joab heard the sound of the trumpet, he said, “What does this uproar in the city m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53:39</meta:creation-date>
    <dc:creator>Generated</dc:creator>
    <dc:date>2025-11-06T06::53:39</dc:date>
    <dc:language>en-US</dc:language>
    <meta:editing-cycles>1</meta:editing-cycles>
    <meta:editing-duration>PT0S</meta:editing-duration>
    <dc:title>1_kings_1:41:esv</dc:title>
  </office:meta>
</office:document-meta>
</file>