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1:nlt"/>Adonijah and his guests heard the celebrating and shouting just as they were finishing their banquet. When Joab heard the sound of the ram's horn, he asked, “What's going on? Why is the city in such an upro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4:08</meta:creation-date>
    <dc:creator>Generated</dc:creator>
    <dc:date>2025-11-05T16::14:08</dc:date>
    <dc:language>en-US</dc:language>
    <meta:editing-cycles>1</meta:editing-cycles>
    <meta:editing-duration>PT0S</meta:editing-duration>
    <dc:title>1_kings_1:41:nlt</dc:title>
  </office:meta>
</office:document-meta>
</file>