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42"/><text:bookmark-start text:name="__RefHeading___kings_142_1"/><text:bookmark-start text:name="kings_142"/>1 Kings 1:42<text:bookmark-end text:name="__RefHeading___kings_142_1"/><text:bookmark-end text:name="kings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he was still speaking, behold, Jonathan the son of Abiathar the priest came. And Adonijah said, “Come in, for you are a worthy man and bring good new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as he was speaking, Jonathan son of Abiathar the priest arrived. Adonijah said, “Come in. A worthy man like you must be bringing good new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ile he was still speaking, Jonathan son of Abiathar the priest arrived. “Come in,” Adonijah said to him, “for you are a good man. You must have good new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ναθαν  Αβιαθαρ     εἶπεν Αδωνια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ile he yet spake, behold, Jonathan the son of Abiathar the priest came: and Adonijah said unto him, Come in; for thou art a valiant man, and bringest good tid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41" text:style-name="Internet_20_link" text:visited-style-name="Visited_20_Internet_20_Link">1 Kings 1:41</text:a> ← 1 Kings 1:42 → <text:a xlink:type="simple" xlink:href="https://groveserver.com/bible/doku.php?id=1_kings_1:43" text:style-name="Internet_20_link" text:visited-style-name="Visited_20_Internet_20_Link">1 Kings 1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9:21</meta:creation-date>
    <dc:creator>Generated</dc:creator>
    <dc:date>2025-11-08T16::49:21</dc:date>
    <dc:language>en-US</dc:language>
    <meta:editing-cycles>1</meta:editing-cycles>
    <meta:editing-duration>PT0S</meta:editing-duration>
    <dc:title>1_kings_1:42</dc:title>
  </office:meta>
</office:document-meta>
</file>