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43"/><text:bookmark-start text:name="__RefHeading___kings_143_1"/><text:bookmark-start text:name="kings_143"/>1 Kings 1:43<text:bookmark-end text:name="__RefHeading___kings_143_1"/><text:bookmark-end text:name="king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nathan answered Adonijah, “No, for our lord King David has made Solomon k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t at all!” Jonathan answered. “Our lord King David has made Solomon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t at all!” Jonathan replied. “Our lord King David has just declared Solomon k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Ιωναθαν  εἶπεν  μάλα      Δαυιδ  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answered and said to Adonijah, Verily our lord king David hath made Solomon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42" text:style-name="Internet_20_link" text:visited-style-name="Visited_20_Internet_20_Link">1 Kings 1:42</text:a> ← 1 Kings 1:43 → <text:a xlink:type="simple" xlink:href="https://groveserver.com/bible/doku.php?id=1_kings_1:44" text:style-name="Internet_20_link" text:visited-style-name="Visited_20_Internet_20_Link">1 Kings 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29</meta:creation-date>
    <dc:creator>Generated</dc:creator>
    <dc:date>2025-11-05T17::25:29</dc:date>
    <dc:language>en-US</dc:language>
    <meta:editing-cycles>1</meta:editing-cycles>
    <meta:editing-duration>PT0S</meta:editing-duration>
    <dc:title>1_kings_1:43</dc:title>
  </office:meta>
</office:document-meta>
</file>