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4:nlt"/>The king sent him down to Gihon Spring with Zadok the priest, Nathan the prophet, and Benaiah son of Jehoiada, protected by the king's bodyguard. They had him ride on the king's own m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2:44</meta:creation-date>
    <dc:creator>Generated</dc:creator>
    <dc:date>2025-11-04T10::32:44</dc:date>
    <dc:language>en-US</dc:language>
    <meta:editing-cycles>1</meta:editing-cycles>
    <meta:editing-duration>PT0S</meta:editing-duration>
    <dc:title>1_kings_1:44:nlt</dc:title>
  </office:meta>
</office:document-meta>
</file>