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5:nlt"/>and Zadok and Nathan have anointed him at Gihon Spring as the new king. They have just returned, and the whole city is celebrating and rejoicing. That's what all the noise is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18:20</meta:creation-date>
    <dc:creator>Generated</dc:creator>
    <dc:date>2025-11-06T10::18:20</dc:date>
    <dc:language>en-US</dc:language>
    <meta:editing-cycles>1</meta:editing-cycles>
    <meta:editing-duration>PT0S</meta:editing-duration>
    <dc:title>1_kings_1:45:nlt</dc:title>
  </office:meta>
</office:document-meta>
</file>