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7:esv"/>Moreover, the king's servants came to congratulate our lord King David, saying, 'May your God make the name of Solomon more famous than yours, and make his throne greater than your throne.' And the king bowed himself on the b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31:34</meta:creation-date>
    <dc:creator>Generated</dc:creator>
    <dc:date>2025-11-08T02::31:34</dc:date>
    <dc:language>en-US</dc:language>
    <meta:editing-cycles>1</meta:editing-cycles>
    <meta:editing-duration>PT0S</meta:editing-duration>
    <dc:title>1_kings_1:47:esv</dc:title>
  </office:meta>
</office:document-meta>
</file>