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47:niv"/>Also, the royal officials have come to congratulate our lord King David, saying, 'May your God make Solomon's name more famous than yours and his throne greater than yours!' And the king bowed in worship on his b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48:34</meta:creation-date>
    <dc:creator>Generated</dc:creator>
    <dc:date>2025-11-07T06::48:34</dc:date>
    <dc:language>en-US</dc:language>
    <meta:editing-cycles>1</meta:editing-cycles>
    <meta:editing-duration>PT0S</meta:editing-duration>
    <dc:title>1_kings_1:47:niv</dc:title>
  </office:meta>
</office:document-meta>
</file>