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7:nlt"/>And all the royal officials have gone to King David and congratulated him, saying, 'May your God make Solomon's fame even greater than your own, and may Solomon's reign be even greater than yours!' Then the king bowed his head in worship as he lay in his b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5:56</meta:creation-date>
    <dc:creator>Generated</dc:creator>
    <dc:date>2025-11-07T03::15:56</dc:date>
    <dc:language>en-US</dc:language>
    <meta:editing-cycles>1</meta:editing-cycles>
    <meta:editing-duration>PT0S</meta:editing-duration>
    <dc:title>1_kings_1:47:nlt</dc:title>
  </office:meta>
</office:document-meta>
</file>