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48"/><text:bookmark-start text:name="__RefHeading___kings_148_1"/><text:bookmark-start text:name="kings_148"/>1 Kings 1:48<text:bookmark-end text:name="__RefHeading___kings_148_1"/><text:bookmark-end text:name="kings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also said, 'Blessed be the LORD, the God of Israel, who has granted someone to sit on my throne this day, my own eyes seeing it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, 'Praise be to the LORD, the God of Israel, who has allowed my eyes to see a successor on my throne today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said, 'Praise the LORD, the God of Israel, who today has chosen a successor to sit on my throne while I am still alive to see it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εἶπεν               καθήμεν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so thus said the king, Blessed be the LORD God of Israel, which hath given one to sit on my throne this day, mine eyes even seeing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47" text:style-name="Internet_20_link" text:visited-style-name="Visited_20_Internet_20_Link">1 Kings 1:47</text:a> ← 1 Kings 1:48 → <text:a xlink:type="simple" xlink:href="https://groveserver.com/bible/doku.php?id=1_kings_1:49" text:style-name="Internet_20_link" text:visited-style-name="Visited_20_Internet_20_Link">1 Kings 1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36</meta:creation-date>
    <dc:creator>Generated</dc:creator>
    <dc:date>2025-11-06T05::39:36</dc:date>
    <dc:language>en-US</dc:language>
    <meta:editing-cycles>1</meta:editing-cycles>
    <meta:editing-duration>PT0S</meta:editing-duration>
    <dc:title>1_kings_1:48</dc:title>
  </office:meta>
</office:document-meta>
</file>